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</style:style>
    <style:style style:name="P2" style:family="paragraph" style:parent-style-name="Обычный">
      <style:paragraph-properties fo:line-height="100%" fo:text-align="center" style:justify-single-word="false"/>
    </style:style>
    <style:style style:name="P3" style:family="paragraph" style:parent-style-name="Обычный">
      <style:paragraph-properties fo:margin-left="10.001cm" fo:margin-right="0cm" fo:line-height="100%" fo:text-indent="0cm" style:auto-text-indent="false">
        <style:tab-stops>
          <style:tab-stop style:position="7.595cm" style:type="right"/>
        </style:tab-stops>
      </style:paragraph-properties>
    </style:style>
    <style:style style:name="P4" style:family="paragraph" style:parent-style-name="Обычный">
      <style:paragraph-properties fo:margin-left="0cm" fo:margin-right="0cm" fo:line-height="100%" fo:orphans="2" fo:widows="2" fo:text-indent="1.251cm" style:auto-text-indent="false"/>
    </style:style>
    <style:style style:name="P5" style:family="paragraph" style:parent-style-name="Header">
      <style:paragraph-properties fo:margin-left="0cm" fo:margin-right="0cm" fo:text-indent="0cm" style:auto-text-indent="false"/>
    </style:style>
    <style:style style:name="P6" style:family="paragraph" style:parent-style-name="Footer">
      <style:paragraph-properties fo:margin-left="0cm" fo:margin-right="0cm" fo:text-indent="0cm" style:auto-text-indent="false"/>
    </style:style>
    <style:style style:name="P7" style:family="paragraph" style:parent-style-name="Обычный">
      <style:paragraph-properties fo:margin-left="0cm" fo:margin-right="0cm" fo:line-height="100%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left="0cm" fo:margin-right="0cm" fo:line-height="100%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margin-left="0cm" fo:margin-right="0cm" fo:line-height="100%" fo:orphans="2" fo:widows="2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4pt" fo:letter-spacing="-0.007cm" style:font-size-asian="14pt" style:font-name-complex="Liberation Serif" style:font-size-complex="14pt"/>
    </style:style>
    <style:style style:name="P13" style:family="paragraph" style:parent-style-name="Обычный">
      <style:paragraph-properties fo:margin-left="9.502cm" fo:margin-right="0cm" fo:line-height="100%" fo:text-indent="0cm" style:auto-text-indent="false">
        <style:tab-stops/>
      </style:paragraph-properties>
      <style:text-properties style:font-name="Liberation Serif" fo:font-size="14pt" style:letter-kerning="true" style:font-size-asian="14pt" style:language-asian="zh" style:country-asian="CN" style:font-name-complex="Liberation Serif" style:font-size-complex="14pt"/>
    </style:style>
    <style:style style:name="P14" style:family="paragraph" style:parent-style-name="Обычный">
      <style:paragraph-properties fo:margin-left="0cm" fo:margin-right="0cm" fo:line-height="100%" fo:text-indent="1.251cm" style:auto-text-indent="false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Обычный" style:master-page-name="MPF0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Liberation Serif" fo:font-size="13pt" style:font-size-asian="13pt" style:font-name-complex="Liberation Serif" style:font-size-complex="13pt"/>
    </style:style>
    <style:style style:name="P17" style:family="paragraph" style:parent-style-name="Обычный">
      <style:paragraph-properties fo:margin-left="0cm" fo:margin-right="0cm" fo:line-height="100%" fo:text-indent="0cm" style:auto-text-indent="false"/>
      <style:text-properties style:font-name="Liberation Serif" fo:font-size="13pt" style:font-size-asian="13pt" style:font-name-complex="Liberation Serif" style:font-size-complex="13pt"/>
    </style:style>
    <style:style style:name="P18" style:family="paragraph" style:parent-style-name="Обычный">
      <style:paragraph-properties fo:margin-left="0cm" fo:margin-right="0cm" fo:line-height="100%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19" style:family="paragraph" style:parent-style-name="Обычный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20" style:family="paragraph" style:parent-style-name="Обычный">
      <style:paragraph-properties fo:margin-left="0.039cm" fo:margin-right="0.078cm" fo:line-height="100%" fo:text-align="center" style:justify-single-word="false" fo:text-indent="0cm" style:auto-text-indent="false">
        <style:tab-stops>
          <style:tab-stop style:position="0.961cm"/>
        </style:tab-stops>
      </style:paragraph-properties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21" style:family="paragraph" style:parent-style-name="Обычный">
      <style:paragraph-properties fo:line-height="100%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3" style:family="text">
      <style:text-properties style:font-name="Liberation Serif" fo:font-size="14pt" style:letter-kerning="true" style:font-size-asian="14pt" style:language-asian="zh" style:country-asian="CN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weight="bold" style:font-weight-asian="bold" style:font-name-complex="Liberation Serif"/>
    </style:style>
    <style:style style:name="T6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7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Инструкция</text:span></text:p>
      <text:p text:style-name="P19">по мерам личной безопасности</text:p>
      <text:p text:style-name="P17"/>
      <text:p text:style-name="P18">В условиях проведения специальной военной операции (далее – СВО) на территории Украины активизировались попытки зарубежных спецслужб и организаций по совершению диверсионно-террористических актов на территории России. Устремления противника в первую очередь направлены в отношении военнослужащих, сотрудников правоохранительных органов, государственных и муниципальных служащих, общественных деятелей, ведущих специалистов критически важных и потенциально опасных объектов, предприятий оборонно-промышленного комплекса, объектов транспорта и социальной инфраструктуры, а также членов их семей.</text:p>
      <text:p text:style-name="P18">В данных условиях необходимо повышение бдительности и ответственности должностных лиц и граждан в вопросах обеспечения личной и общественной безопасности для своевременного выявления и предупреждения угроз совершения терактов и диверсий.</text:p>
      <text:p text:style-name="P18">С мерами личной безопасности, изложенными в инструкции, рекомендуется ознакомить всех членов семьи, а также провести с ними ситуационные игры по поведению в рассматриваемых случаях.</text:p>
      <text:p text:style-name="P18"/>
      <text:p text:style-name="P20">Общие меры личной безопасности</text:p>
      <text:p text:style-name="P20"/>
      <text:p text:style-name="P18">– будьте бдительны по отношению к Вашему окружению и способны распознать подозрительные действия для принятия необходимых мер безопасности;</text:p>
      <text:p text:style-name="P18">– старайтесь не демонстрировать ведомственную принадлежность, в том числе в социальных сетях. Будьте сдержаны в разговорах о Вашем должностном положении и обязанностях. Это правило должны соблюдать все члены семьи, особенно дети;</text:p>
      <text:p text:style-name="P18">– избегайте публичности. Будьте осторожны с людьми, желающими Вас сфотографировать, взять интервью и т.п.;</text:p>
      <text:p text:style-name="P18">– не сообщайте незнакомым людям личную информацию конфиденциального характера. Будьте осторожны во время бесед в общественных местах, в дороге и по телефону;</text:p>
      <text:p text:style-name="P18">– при решении служебных вопросов не давайте посторонним лицам Ваш домашний адрес, ограничивайтесь рабочими координатами;</text:p>
      <text:p text:style-name="P18">– не принимайте подозрительных подарков, посылок, бандеролей от неизвестных лиц и организаций;</text:p>
      <text:p text:style-name="P18">– старайтесь не соглашаться на встречи с незнакомыми людьми в отдаленных или незнакомых местах;</text:p>
      <text:p text:style-name="P18">– будьте внимательны к людям, пытающимся инициативно установить с Вами личный контакт и завязать знакомство. Особое внимание необходимо уделять лицам, прибывшим в регион после 2014 года (в том числе местным жителям, вернувшимся после проживания за границей), выходцам из Украины и имеющим там родственников.</text:p>
      <text:p text:style-name="P21"/>
      <text:p text:style-name="P21">Предупредительные меры безопасности для членов семьи</text:p>
      <text:p text:style-name="P18"/>
      <text:p text:style-name="P18">– подчеркивайте важность соблюдения мер безопасности всеми членами семьи, развивайте у них навыки и привычки выполнения мер безопасности;</text:p>
      <text:p text:style-name="P18">– отработайте порядок действий всех членов семьи в чрезвычайных ситуациях, <text:soft-page-break/>что кому делать, куда и к кому обращаться за помощью при чрезвычайных происшествиях. Составьте список телефонов, включив в него телефоны своего непосредственного начальника (дежурного), иных доверенных лиц;</text:p>
      <text:p text:style-name="P18">– договоритесь с членами семьи о кодовом слове, дающем понять, что Вы говорите под принуждением посторонних лиц;</text:p>
      <text:p text:style-name="P18">– сообщайте всем членам семьи о звонках по якобы неправильным номерам или безответных звонках;</text:p>
      <text:p text:style-name="P18">– рассказывайте членам семьи о подозрительном поведении каких-либо лиц, угрозах, поступивших в Ваш адрес, и т.п.;</text:p>
      <text:p text:style-name="P18">– примите меры по исключению размещения Вами и членами семьи в социальных сетях сведений о Вашем месте работы, занимаемой должности, характере выполняемых задач;</text:p>
      <text:p text:style-name="P18">– будьте внимательны к признакам возможной подготовки преступного посягательства на Вас, членов Вашей семьи, место жительства;</text:p>
      <text:p text:style-name="P18">– объясните членам семьи меры предосторожности в случае передачи семье по телефону информации якобы от супруга (родителя), находящегося в командировке (на работе, в отпуске), в том числе предложений встретиться с целью передачи от него посылки. Свой отказ от срочной встречи мотивируйте занятостью, попросите перезвонить или договоритесь о встрече через определенное время в людном месте;</text:p>
      <text:p text:style-name="P18">– постарайтесь связаться с супругом (родителем) и получить у него подтверждение об отправке посылки и сопровождающем ее лице. При невозможности связаться сообщите о звонке по месту работы супруга (родителя), в органы полиции.</text:p>
      <text:p text:style-name="P18"/>
      <text:p text:style-name="P21">Меры безопасности на работе и в быту</text:p>
      <text:p text:style-name="P18"/>
      <text:p text:style-name="P18">– будьте внимательны при подходе к месту работы или жительства, иным местам частого посещения: обращайте внимание на наличие на прилегающей территории оставленных или невостребованных предметов, подозрительное поведение окружающих лиц;</text:p>
      <text:p text:style-name="P18">– меняйте маршруты движения и время прибытия в привычные места, а также места парковки автомобиля;</text:p>
      <text:p text:style-name="P18">– при обнаружении забытых вещей, не трогая их, сообщите об этом сотрудникам объекта, службы безопасности, в органы полиции. Не пытайтесь заглянуть внутрь подозрительного пакета, коробки, иного предмета;</text:p>
      <text:p text:style-name="P18">– не трогайте и не подбирайте бесхозных вещей, как бы привлекательно они ни выглядели. В них могут быть закамуфлированы взрывные устройства (в жестяных банках из-под напитков, сотовых телефонах, сумках, игрушках, электросамокатах и т.п.);</text:p>
      <text:p text:style-name="P18">– перед входом в здания (по месту работы или проживания) обращайте внимание на возможное нахождение посторонних лиц возле входа в здание, на лестничных площадках, в других укромных местах;</text:p>
      <text:p text:style-name="P18">– старайтесь не использовать в движении наушники, поскольку Вы не обеспечиваете необходимый слуховой контроль окружающей обстановки;</text:p>
      <text:p text:style-name="P18">– осуществляйте визуальный осмотр транспортного средства в целях проверки на наличие взрывных устройств. Старайтесь оставлять личные автотранспортные средства в секторе наблюдения видеокамер;</text:p>
      <text:p text:style-name="P18">– обращайте внимание на предмет возможной слежки (ожидания Вашего появления в привычных местах);</text:p>
      <text:p text:style-name="P18">– лично сопровождайте в помещениях всех посетителей, не оставляйте незнакомых лиц и посетителей одних в служебном кабинете или квартире;</text:p>
      <text:p text:style-name="P18"><text:soft-page-break/>– незамедлительно информируйте любым способом руководителя организации и подразделение по безопасности (режиму), а в период пребывания за границей ближайшее дипломатическое или консульское учреждение Российской Федерации о попытках получить от Вас сведения служебного характера (в первую очередь составляющие государственную тайну);</text:p>
      <text:p text:style-name="P18">– письменно информируйте руководителя организации или подразделение по безопасности (режиму) о контактах с представителями иностранных государств, иностранных или международных организаций, в ходе которых в Ваш адрес поступило предложение о выполнении каких-либо поручений и (или) сборе (передачи) информации;</text:p>
      <text:p text:style-name="P18">– при получении сведений о лицах, проявляющих необоснованный интерес к Вам и сотрудникам Вашей организации, незамедлительно информируйте непосредственного руководителя и подразделение по безопасности (режиму);</text:p>
      <text:p text:style-name="P18">– при использовании социальных сетей и мессенджеров минимизируйте распространение в информационно-телекоммуникационной сети «Интернет» своих персональных данных, сведений о местах работы, жительства и используемых средствах связи, а также использование мессенджеров для решения служебных вопросов;</text:p>
      <text:p text:style-name="P18">– при использовании для связи интернет-мессенджера Телеграмм активизируйте в настройках безопасности функцию сокрытия от пользователей своего абонентского номера;</text:p>
      <text:p text:style-name="P18">– при получении сообщений в социальных сетях или мессенджерах от аккаунтов с именем руководителей органа/организации, его заместителей, а также иных должностных лиц с требованием под различными предлогами провести телефонный разговор с представителями ФСБ России, МВД России, прокуратуры и т.п. не вступайте в переписку (разговор) без перепроверки сведений о звонящем. По ссылкам не переходите. Целесообразно уклониться от проведения дальнейшего разговора под любым предлогом (помехи связи и др.), перезвонить звонившему должностному лицу по известным официальным каналам связи, убедиться в достоверности информации (указаний);</text:p>
      <text:p text:style-name="P18">– исключите принятие корреспонденции, грузов и товаров неизвестного происхождения. При получении информации о прибывшей посылке на Ваше имя или члена семьи от неустановленного отправителя сообщите руководству или в подразделение по безопасности (режиму). Не предпринимайте самостоятельных действий по получению неизвестных отправлений.</text:p>
      <text:p text:style-name="P21"/>
      <text:p text:style-name="P2"><text:span text:style-name="Основной_20_шрифт_20_абзаца"><text:span text:style-name="T6">При поступлении угроз</text:span></text:span></text:p>
      <text:p text:style-name="P18"/>
      <text:p text:style-name="P18">– при поступлении угрозы (в т.ч. попытки шантажа распространением сведений о личной жизни) по телефону или электронной почте с соблюдением мер предосторожности (например, с чужого телефона) немедленно сообщите об этом непосредственному начальнику и в подразделение по безопасности (режиму) с соблюдением мер предосторожности (например, с чужого телефона). Далее действуйте по их указанию. При оценке угрозы как реальной, обратитесь с заявлением в органы внутренних дел;</text:p>
      <text:p text:style-name="P18">– если угроза поступила в ходе личного контакта, запомните приметы угрожавшего, время и место встречи с ним. Если он передает угрозу от другого лица, постарайтесь в разговоре выяснить, кого он представляет, в связи с чем высказывается угроза, какие условия выдвигаются, какие сроки даются, какими последствиями невыполнение условий Вам грозит. Как правило, целью личного контакта является стремление запугать и проверить реакцию на угрозу, в том числе к кому за помощью Вы <text:soft-page-break/>будете обращаться (возможно установление наблюдения, прослушивание телефонных переговоров и т.п.). Если Вам угрожали в присутствии других лиц, запишите их данные с целью получения в дальнейшем свидетельских показаний.</text:p>
      <text:p text:style-name="P18"/>
      <text:p text:style-name="P21">Рекомендации при нахождении за границей</text:p>
      <text:p text:style-name="P18"/>
      <text:p text:style-name="P18">– узнайте номера телефонов посольства или консульства Российской Федерации в стране пребывания;</text:p>
      <text:p text:style-name="P18">– в пути следования к месту назначения неукоснительно соблюдайте все требования пограничных властей, таможенных служб и органов санитарного контроля государств, через территории которых проходит маршрут следования. При возникновении непредвиденных ситуаций или в случае нарушения законных прав не вступайте в конфликт, а добивайтесь встречи с сотрудником соответствующего представительства Российской Федерации;</text:p>
      <text:p text:style-name="P18">– в случае возникновения конфликтных ситуаций или провокационных действий со стороны правоохранительных органов или иных лиц (в том числе со стороны граждан Российской Федерации) в стране пребывания не оказывайте сопротивления представителям властей, не подписывайте какие-либо доку­менты, настаивайте на предоставлении связи с представителем посольства или консульства Российской Федерации;</text:p>
      <text:p text:style-name="P18">– по возвращении из-за рубежа немедленно сообщите о попытках провокации в правоохранительные органы;</text:p>
      <text:p text:style-name="P18">– избегайте ведения в гостиничных номерах и местах приема пищи служебных или конфиденциальных бесед различного рода.</text:p>
      <text:p text:style-name="P18"/>
      <text:p text:style-name="P2"><text:span text:style-name="Основной_20_шрифт_20_абзаца"><text:span text:style-name="T6">При попытках вербовки для участия в террористической деятельности</text:span></text:span></text:p>
      <text:p text:style-name="P18"/>
      <text:p text:style-name="P18">Вербовка, как правило, осуществляется с использованием интернет-пространства посредством применения различных схем с оказанием психологического воздействия, в т.ч. через телефонное мошенничество и кол-центры.</text:p>
      <text:p text:style-name="P18">С учетом изложенного при телефонных разговорах и контактах в мессенджерах и социальных сетях с неустановленными лицами, действующими якобы от имени российских правоохранительных органов и других организаций, необходимо учитывать следующее.</text:p>
      <text:p text:style-name="P18">1. Основные признаки и виды мошеннических схем:</text:p>
      <text:p text:style-name="P18">– телефонные мошенники часто представляются сотрудниками правоохранительных органов или организаций, оказывающих услуги населению (полиции, госавтоинспекции, прокуратуры, следственного комитета, Федеральной службы безопасности, банков, коммунальных служб и др.);</text:p>
      <text:p text:style-name="P18">– мошенники осуществляют вызовы в мессенджерах посредством видеозвонков или сообщений от имени сотрудников правоохранительных органов;</text:p>
      <text:p text:style-name="P18">– в подтверждение своих слов в мессенджерах присылают фотографии (скрины) служебных удостоверений и иных документов.</text:p>
      <text:p text:style-name="P18">2. Телефонные разговоры необходимо прекращать в случаях, если собеседник:</text:p>
      <text:p text:style-name="P18">– выясняет точные суммы на счетах, в каких банках есть средства и где еще хранятся деньги;</text:p>
      <text:p text:style-name="P18">– вынуждает совершить какие-либо переводы или другие финансовые операции;</text:p>
      <text:p text:style-name="P18">– утверждает, что сотрудники банка в сговоре с преступниками, чтобы вы не позвонили в банк и не раскрыли обман;</text:p>
      <text:p text:style-name="P18">– просит не вешать трубку и быть постоянно на связи;</text:p>
      <text:p text:style-name="P18"><text:soft-page-break/>– настаивает на конфиденциальности информации, тайне следствия и требует не разглашать информацию о расследовании;</text:p>
      <text:p text:style-name="P18">– угрожает уголовным наказанием;</text:p>
      <text:p text:style-name="P18">– требует быстро выполнять его указания и оказывает психологическое давление;</text:p>
      <text:p text:style-name="P18">– сообщает о том, что похищены средства с личных счетов, близкий родственник попал в дорожно-транспортное происшествие, на личной банковской карте замечена подозрительная активность.</text:p>
      <text:p text:style-name="P18">3. Попыткам мошенничества целесообразно противодействовать следующими мерами:</text:p>
      <text:p text:style-name="P18">– не отвечайте на звонки и сообщения в мессенджерах, поступившие с незнакомых номеров;</text:p>
      <text:p text:style-name="P18">– не сообщайте свои данные незнакомым людям. Не передавайте свои персональные данные без подтверждения (проверки), что звонивший действительно является представителем организации;</text:p>
      <text:p text:style-name="P18">– не переходите по ссылкам, отправленным с неизвестных номеров или аккаунтов в социальных сетях;</text:p>
      <text:p text:style-name="P18">– не озвучивайте незнакомцам цифровые коды, поступившие в СМС-сообщениях;</text:p>
      <text:p text:style-name="P18">– сообщите в службу поддержки или чат организации, представителем которой представился звонивший;</text:p>
      <text:p text:style-name="P18">– сообщите о звонке/сообщении в правоохранительные органы.</text:p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default-outline-level="2" style:class="text">
      <style:paragraph-properties fo:margin-top="0cm" fo:margin-bottom="0.45cm" style:contextual-spacing="false" style:line-height-at-least="0.529cm" fo:hyphenation-ladder-count="no-limit"/>
      <style:text-properties fo:color="#4d4d4d" loext:opacity="100%"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left="0cm" fo:margin-right="0cm" fo:line-height="125%" fo:text-align="justify" style:justify-single-word="false" fo:orphans="0" fo:widows="0" fo:hyphenation-ladder-count="no-limit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0.63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265cm" fo:margin-bottom="0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left="0cm" fo:margin-right="0cm" fo:line-height="125%" fo:text-align="justify" style:justify-single-word="false" fo:orphans="0" fo:widows="0" fo:hyphenation-ladder-count="no-limit" fo:text-indent="1.19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_20_Знак1_20_Знак" style:display-name="Знак Знак1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margin-left="0cm" fo:margin-right="0cm" fo:line-height="125%" fo:text-align="justify" style:justify-single-word="false" fo:orphans="0" fo:widows="0" fo:hyphenation-ladder-count="no-limit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tyle16" style:family="paragraph" style:parent-style-name="Обычный">
      <style:paragraph-properties fo:margin-left="0cm" fo:margin-right="0cm" fo:line-height="0.58cm" fo:hyphenation-ladder-count="no-limit" fo:text-indent="1.24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sam_5f_txt" style:display-name="sam_t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Обычный">
      <style:paragraph-properties fo:margin-left="0cm" fo:margin-right="0cm" fo:line-height="0.854cm" fo:hyphenation-ladder-count="no-limit" fo:text-indent="1.228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Обычный">
      <style:paragraph-properties fo:margin-left="0cm" fo:margin-right="0cm" fo:line-height="0.575cm" fo:hyphenation-ladder-count="no-limit" fo:text-indent="1.279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Style13" style:family="paragraph" style:parent-style-name="Обычный">
      <style:paragraph-properties fo:line-height="0.427cm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nsplusnormal" style:family="paragraph" style:parent-style-name="Обычный">
      <style:paragraph-properties fo:margin-top="0.053cm" fo:margin-bottom="0.05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Обычный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hyphenation-ladder-count="no-limit" fo:background-color="#ffffff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3" style:family="paragraph">
      <style:paragraph-properties fo:margin-left="0cm" fo:margin-right="0cm" fo:line-height="125%" fo:text-align="justify" style:justify-single-word="false" fo:orphans="0" fo:widows="0" fo:hyphenation-ladder-count="no-limit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Обычный4" style:family="paragraph">
      <style:paragraph-properties fo:margin-left="0cm" fo:margin-right="0cm" fo:line-height="125%" fo:text-align="justify" style:justify-single-word="false" fo:orphans="0" fo:widows="0" fo:hyphenation-ladder-count="no-limit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Обычный5" style:family="paragraph">
      <style:paragraph-properties fo:margin-left="0cm" fo:margin-right="0cm" fo:line-height="125%" fo:text-align="justify" style:justify-single-word="false" fo:orphans="0" fo:widows="0" fo:hyphenation-ladder-count="no-limit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6" style:family="paragraph">
      <style:paragraph-properties fo:margin-left="0cm" fo:margin-right="0cm" fo:line-height="125%" fo:text-align="justify" style:justify-single-word="false" fo:orphans="0" fo:widows="0" fo:hyphenation-ladder-count="no-limit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Обычный7" style:family="paragraph">
      <style:paragraph-properties fo:margin-left="0cm" fo:margin-right="0cm" fo:line-height="125%" fo:text-align="justify" style:justify-single-word="false" fo:orphans="0" fo:widows="0" fo:hyphenation-ladder-count="no-limit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age-category2" style:family="paragraph" style:parent-style-name="Обычный">
      <style:paragraph-properties fo:margin-top="0cm" fo:margin-bottom="0.45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аблица_20_ссылок" style:display-name="Таблица ссылок" style:family="paragraph" style:parent-style-name="Обычный" style:next-style-name="Обычный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аголовок_20_таблицы_20_ссылок" style:display-name="Заголовок таблицы ссылок" style:family="paragraph" style:parent-style-name="Обычный" style:next-style-name="Обычный">
      <style:paragraph-properties fo:margin-top="0.212cm" fo:margin-bottom="0cm" style:contextual-spacing="false" fo:hyphenation-ladder-count="no-limit"/>
      <style:text-properties style:font-name="Calibri Light" fo:font-family="'Calibri Light'" style:font-family-generic="swiss" style:font-pitch="variable" fo:font-weight="bold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бычный_20__28_веб_29__20_Знак" style:display-name="Обычный (веб)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нак_20_Знак" style:display-name="Знак Знак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fo:font-style="italic" style:font-name-asian="Times New Roman" style:font-family-asian="'Times New Roman'" style:font-family-generic-asian="roman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Основной_20_текст1" style:display-name="Основной текст1" style:family="text">
      <style:text-properties fo:font-size="13pt" fo:background-color="#ffffff" style:font-size-asian="13pt" style:font-size-complex="13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xt" style:family="text"/>
    <style:style style:name="Font_20_Style22" style:display-name="Font Style22" style:family="text">
      <style:text-properties style:font-name="Times New Roman" fo:font-family="'Times New Roman'" style:font-family-generic="roman" style:font-pitch="variable" fo:font-size="4pt" fo:font-weight="bold" style:font-name-asian="Times New Roman" style:font-family-asian="'Times New Roman'" style:font-family-generic-asian="roman" style:font-pitch-asian="variable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сноски_20_Знак" style:display-name="Текст сноски Знак" style:family="text">
      <style:text-properties style:language-asian="en" style:country-asian="US"/>
    </style:style>
    <style:style style:name="Знак_20_сноски" style:display-name="Знак сноски" style:family="text">
      <style:text-properties style:text-position="super 65%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666699" loext:opacity="100%" style:text-line-through-style="none" style:text-line-through-type="none" style:text-underline-style="none"/>
    </style:style>
    <style:style style:name="Основной_20_текст_5f_" style:display-name="Основной текст_" style:family="text">
      <style:text-properties style:text-line-through-style="none" style:text-line-through-type="none" style:font-name="Times New Roman" fo:font-family="'Times New Roman'" style:font-family-generic="roman" style:font-pitch="variable" fo:font-size="13pt" fo:letter-spacing="normal" fo:font-style="normal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st1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>
      <style:text-properties fo:font-size="14pt" fo:background-color="#ffffff" style:font-size-asian="14pt" style:font-size-complex="14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2_20_Знак" style:display-name="Заголовок 2 Знак" style:family="text">
      <style:text-properties fo:color="#4d4d4d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a-c1" style:family="text">
      <style:text-properties fo:color="#ffffff" loext:opacity="100%" fo:font-size="15pt" fo:background-color="#bc272d" style:font-size-asian="15pt" style:font-size-complex="15pt"/>
    </style:style>
    <style:style style:name="sn-label7" style:family="text"/>
    <style:style style:name="small-logo4" style:family="text"/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бычный_20__28_веб_29__20_Знак3" style:display-name="Обычный (веб) Знак3" style:family="text">
      <style:text-properties fo:color="#252525" loext:opacity="100%"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page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cm" fo:text-indent="0cm" style:auto-text-indent="false"/>
    </style:style>
    <style:style style:name="MP3" style:family="paragraph" style:parent-style-name="Footer">
      <style:paragraph-properties fo:margin-left="0cm" fo:margin-right="0cm" fo:text-indent="0cm" style:auto-text-indent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0" style:page-layout-name="Mpm3" draw:style-name="Mdp1" style:next-style-name="MP0">
      <style:header>
        <text:p text:style-name="MP2"/>
      </style:header>
      <style:footer>
        <text:p text:style-name="MP3"/>
      </style:foot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dc:description/>
    <dc:subject/>
    <meta:initial-creator>user</meta:initial-creator>
    <meta:creation-date>2025-04-29T03:22:00Z</meta:creation-date>
    <dc:date>2025-05-07T13:00:10.482000000</dc:date>
    <meta:print-date>2024-12-25T08:39:00Z</meta:print-date>
    <meta:editing-cycles>5</meta:editing-cycles>
    <meta:editing-duration>PT5M22S</meta:editing-duration>
    <meta:document-statistic meta:table-count="0" meta:image-count="0" meta:object-count="0" meta:page-count="5" meta:paragraph-count="74" meta:word-count="1575" meta:character-count="12713" meta:non-whitespace-character-count="11154"/>
    <meta:template xlink:type="simple" xlink:actuate="onRequest" xlink:title="" xlink:href="../../../ГО%20ЧС/Downloads/2.1.+Выписка+МО.odt/Normal"/>
  </office:meta>
</office:document-meta>
</file>